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, Roosdomsweg 38 7475AK Mark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3793</text:p>
            <text:p text:style-name="common-al">Ingekomen: 14-03-2022 00:00</text:p>
            <text:p text:style-name="common-al">Locatie: Roosdomsweg 38 7475AK Markelo, [MKL00P01250]Straatnaam Markelo P 1250 , [MKL00P01252]Straatnaam Markelo P 1252</text:p>
            <text:p text:style-name="common-al">Projectomschrijving: het bouwen van een woning met bijgebouw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869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3793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Aanvraag omgevingsvergunning, het bouwen van een woning met bijgebouw, Roosdomsweg 38 7475AK Markelo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92</meta:user-defined>
    <meta:user-defined meta:name="OVERHEIDop.GmbID/DC.identifier">gmb-2022-118692</meta:user-defined>
    <meta:user-defined meta:name="OVERHEIDop.versieInformatie"/>
  </office:meta>
</office:document-meta>
</file>