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bestemmingsplan “Beneden-Leeuwen, woongebouw Van Heemstraweg”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t regelt dit bestemmingsplan?</text:span>
          </text:p>
            <text:p text:style-name="common-al">Het bestemmingsplan maakt de realisatie van een nieuw woongebouw met maximaal 16 appartementen mogelijk, op een perceel ingeklemd tussen de Heideakkerweg en de doorgaande Van Heemstraweg in Beneden-Leeuwen.</text:p>
            <text:p text:style-name="common-al">
            <text:span text:style-name="nadrukvet">U kunt het voorontwerpbestemmingsplan “Beneden-Leeuwen, woongebouw Van Heemstraweg” inzien en hierop reageren</text:span>
          </text:p>
            <text:p text:style-name="common-al">Van 17 maart 2022 tot en met 27 april 2022 is dit bestemmingsplan in te zien. Binnen deze termijn kunt u een reactie geven.</text:p>
            <text:p text:style-name="common-al">
            <text:span text:style-name="nadrukvet">Een reactie kan mondeling of schriftelijk</text:span>
          </text:p>
            <text:p text:style-name="common-al">Voor een mondelinge reactie belt u met de heer T. van der Wielen via 14 0487. Wilt u schriftelijke reageren dan schrijft u een brief. Die richt u aan het college van burgemeester en wethouders, Postbus 1, 6658 ZG Beneden-Leeuwen. 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Denkt u er aan om, in verband met de maatregelen als gevolg van het coronavirus, een afspraak hiervoor te maken. U vindt het plan ook op onze website <text:a xlink:href="http://www.westmaasenwaal.nl" xlink:type="simple">www.westmaasenwaal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6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oorontwerpbestemmingsplan “Beneden-Leeuwen, woongebouw Van Heemstraweg” -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85</meta:user-defined>
    <meta:user-defined meta:name="OVERHEIDop.GmbID/DC.identifier">gmb-2022-118685</meta:user-defined>
    <meta:user-defined meta:name="OVERHEIDop.versieInformatie"/>
  </office:meta>
</office:document-meta>
</file>