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realiseren van twee vrijstaande woningen in plaats van twee-onder-een-kapwoningen aan Dorpsstraat 32 A en 32 B te Ilpenda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plaats van een bezwaarschrift, beroepschrift ingediend kan worden. De oorspronkelijke publicatie is op 10-03-2022 bekendgemaakt, beschikbaar via <text:a xlink:href="https://zoek.officielebekendmakingen.nl/gmb-2022-105759.html" xlink:type="simple"><text:span text:style-name="nadrukondlijn">Gemeenteblad 2022, 105759</text:span></text:a>].</text:p>
            <text:p text:style-name="common-al">Verleende aanvraag omgevingsvergunning, Dorpsstraat 32 A en 32 B in Ilpendam voor het realiseren van twee vrijstaande woningen in plaats van twee-onder-een-kapwoningen</text:p>
            <text:p text:style-name="common-al">(verzonden 8 maart 2022)</text:p>
            <text:p text:style-name="common-al">Voor de activiteit(en):</text:p>
            <text:list text:style-name="id1-3-2-1-1-5">
              <text:list-item text:style-override="id1-3-2-1-1-5-1">
                <text:number>–</text:number>
                <text:p text:style-name="al">het bouwen van een bouwwerk;</text:p>
              </text:list-item>
              <text:list-item text:style-override="id1-3-2-1-1-5-2">
                <text:number>–</text:number>
                <text:p text:style-name="al">het gebruik van gronden of bouwwerken in strijd met het bestemmingsplan.</text:p>
              </text:list-item>
            </text:list>
            <text:p text:style-name="common-al">Bent u het niet eens met onze beslissing? Dan kunt u een beroepschrift sturen aan de Rechtbank Noord-Holland. Dit geldt voor belanghebbenden die al dan niet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 u beroep tegen instelt; </text:p>
              </text:list-item>
              <text:list-item text:style-override="id1-3-2-1-1-11-3">
                <text:number>–</text:number>
                <text:p text:style-name="al">de reden waarom u beroep instelt.</text:p>
              </text:list-item>
            </text:list>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last-al">Digitaal beroep instellen? Dit kan met een DigiD inlogcode via <text:a xlink:href="http://www.loket.rechtspraak.nl/bestuursrecht" xlink:type="simple"><text:span text:style-name="nadrukondlijn">www.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6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realiseren van twee vrijstaande woningen in plaats van twee-onder-een-kapwoningen aan Dorpsstraat 32 A en 32 B te Ilpendam</meta:user-defined>
    <meta:user-defined meta:name="DCTERMS.W3CDTF/DCTERMS.available">2022-03-17</meta:user-defined>
    <meta:user-defined meta:name="DCTERMS.W3CDTF/OVERHEIDop.jaargang">2022</meta:user-defined>
    <meta:user-defined meta:name="OVERHEIDop.publicationIssue">118683</meta:user-defined>
    <meta:user-defined meta:name="OVERHEIDop.GmbID/DC.identifier">gmb-2022-118683</meta:user-defined>
    <meta:user-defined meta:name="OVERHEIDop.versieInformatie"/>
  </office:meta>
</office:document-meta>
</file>