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e telecommunicatie mast Hoge Duin en Daalseweg nabij 6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bben we een aanvraag omgevingsvergunning voor het plaatsen van een mast voor telecommunicatie (Kopje van Bloemendaal) op Hoge Duin en Daalseweg nabij nummer 6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68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8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8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ijdelijke telecommunicatie mast Hoge Duin en Daalseweg nabij 6 Bloemendaa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82</meta:user-defined>
    <meta:user-defined meta:name="OVERHEIDop.GmbID/DC.identifier">gmb-2022-118682</meta:user-defined>
    <meta:user-defined meta:name="OVERHEIDop.versieInformatie"/>
  </office:meta>
</office:document-meta>
</file>