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rofessor J.H. Gunning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Professor J.H. Gunningstraat 63 1068MS AMSTERDAM</text:p>
            <text:p text:style-name="common-al">Ontvangen op: 31-12-2021</text:p>
            <text:p text:style-name="common-al">Kenmerk gemeente: Z/21/199410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4107</meta:user-defined>
    <meta:user-defined meta:name="DCTERMS.abstract">Aanvraag voor het omzetten van zelfstandige naar onzelfstandige woonruimte op adres Professor J.H. Gunningstraat 63</meta:user-defined>
    <dc:language>nl</dc:language>
    <meta:user-defined meta:name="OVERHEIDop.locatietype/OVERHEIDop.gebiedsmarkering">Punt</meta:user-defined>
    <meta:user-defined meta:name="DC.title">Aanvraag omzettingsvergunning Professor J.H. Gunningstraat 63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68</meta:user-defined>
    <meta:user-defined meta:name="OVERHEIDop.GmbID/DC.identifier">gmb-2022-11868</meta:user-defined>
    <meta:user-defined meta:name="OVERHEIDop.versieInformatie"/>
  </office:meta>
</office:document-meta>
</file>