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winkelpui, Korte Bisschopstraat 6 7411HK Deventer, [DVT00E08961] Deventer E 8961, Korte Bisschopstraat 6, 7411 H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70</text:p>
            <text:p text:style-name="common-al">Ingekomen: 09-03-2022</text:p>
            <text:p text:style-name="common-al">Locatie: Korte Bisschopstraat 6 7411HK Deventer, [DVT00E08961] Deventer E 8961, Korte Bisschopstraat 6, 7411 HK Deventer</text:p>
            <text:p text:style-name="common-al">Projectomschrijving: het veranderen van de winkel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6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70</meta:user-defined>
    <meta:user-defined meta:name="DCTERMS.abstract">het veranderen van de winkelpui </meta:user-defined>
    <dc:language>nl</dc:language>
    <meta:user-defined meta:name="OVERHEIDop.locatietype/OVERHEIDop.gebiedsmarkering">Punt</meta:user-defined>
    <meta:user-defined meta:name="DC.title">Aanvraag omgevingsvergunning, het veranderen van de winkelpui, Korte Bisschopstraat 6 7411HK Deventer, [DVT00E08961] Deventer E 8961, Korte Bisschopstraat 6, 7411 HK Deventer</meta:user-defined>
    <meta:user-defined meta:name="DCTERMS.W3CDTF/DCTERMS.available">2022-03-17</meta:user-defined>
    <meta:user-defined meta:name="DCTERMS.W3CDTF/OVERHEIDop.jaargang">2022</meta:user-defined>
    <meta:user-defined meta:name="OVERHEIDop.publicationIssue">118665</meta:user-defined>
    <meta:user-defined meta:name="OVERHEIDop.GmbID/DC.identifier">gmb-2022-118665</meta:user-defined>
    <meta:user-defined meta:name="OVERHEIDop.versieInformatie"/>
  </office:meta>
</office:document-meta>
</file>