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kozijnen in van de eerste verdieping van de voorgevel, Steenbakkerslaan 12 2352AM Leiderdorp, LDPZ2022-000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teenbakkerslaan 12 2352AM Leiderdorp</text:p>
            <text:p text:style-name="common-al">Zaaknummer: LDPZ2022-000069</text:p>
            <text:p text:style-name="common-al">Datum ontvangst aanvraag: 15-03-2022</text:p>
            <text:p text:style-name="common-al">Omschrijving: Vervangen kozijnen in de voorgeve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866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69</meta:user-defined>
    <meta:user-defined meta:name="DCTERMS.abstract">Vervangen kozijnen in de voorgevel</meta:user-defined>
    <dc:language>nl</dc:language>
    <meta:user-defined meta:name="OVERHEIDop.locatietype/OVERHEIDop.gebiedsmarkering">Punt</meta:user-defined>
    <meta:user-defined meta:name="DC.title">Aangevraagde omgevingsvergunning voor het vervangen van de kozijnen in van de eerste verdieping van de voorgevel, Steenbakkerslaan 12 2352AM Leiderdorp, LDPZ2022-000069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63</meta:user-defined>
    <meta:user-defined meta:name="OVERHEIDop.GmbID/DC.identifier">gmb-2022-118663</meta:user-defined>
    <meta:user-defined meta:name="OVERHEIDop.versieInformatie"/>
  </office:meta>
</office:document-meta>
</file>