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Hogendorpstraat 5 2316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7654</text:p>
            <text:p text:style-name="common-al">Ingekomen: 13-03-2022 00:00</text:p>
            <text:p text:style-name="common-al">Locatie: Van Hogendorpstraat 5 2316T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7654" xlink:type="simple">publicatiesomgevingsvergunningen@leiden.nl</text:a> de volgende gegevens:</text:p>
            <text:p text:style-name="common-al">- het kenmerk van de aanvraag: Z/22/336765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66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765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Van Hogendorpstraat 5 2316TX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747_6812563_16471873...|exb-2022-15730</meta:user-defined>
    <meta:user-defined meta:name="OVERHEIDop.publicationIssue">118662</meta:user-defined>
    <meta:user-defined meta:name="OVERHEIDop.GmbID/DC.identifier">gmb-2022-118662</meta:user-defined>
    <meta:user-defined meta:name="OVERHEIDop.versieInformatie"/>
  </office:meta>
</office:document-meta>
</file>