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groten van het pand ten behoeve 2 woonappartementen aan Bedumerweg/Allersmastraat, kad.gem. Groningen, sectie A, perceel 12214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dumerweg/Allersmastraat, kad.gem. Groningen, sectie A, perceel 12214 te Groninge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vergroten pand ten behoeve 2 woonappartementen (verzenddatum 11-03-2022, dossiernummer 202175859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
              <text:span text:style-name="nadrukvet">17 maart 2022</text:span>
           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18661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661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661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75859</meta:user-defined>
    <dc:language>nl</dc:language>
    <meta:user-defined meta:name="OVERHEIDop.locatietype/OVERHEIDop.gebiedsmarkering">Weg</meta:user-defined>
    <meta:user-defined meta:name="DC.title">Toestemming voor het vergroten van het pand ten behoeve 2 woonappartementen aan Bedumerweg/Allersmastraat, kad.gem. Groningen, sectie A, perceel 12214 te Groningen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8661</meta:user-defined>
    <meta:user-defined meta:name="OVERHEIDop.GmbID/DC.identifier">gmb-2022-118661</meta:user-defined>
    <meta:user-defined meta:name="OVERHEIDop.versieInformatie"/>
  </office:meta>
</office:document-meta>
</file>