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eewolde Enduranc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wolde Endurance</text:p>
            <text:p text:style-name="common-al">Naam organisator: Stichting Zeewolde Endurance</text:p>
            <text:p text:style-name="common-al">Datum: 24 en 25 juni 2022</text:p>
            <text:p text:style-name="common-al">Locatie: centrum en omgeving</text:p>
            <text:p text:style-name="common-al">Zaaknummer: 5450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2 maart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865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5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5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Zeewolde Enduranc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8657</meta:user-defined>
    <meta:user-defined meta:name="OVERHEIDop.GmbID/DC.identifier">gmb-2022-118657</meta:user-defined>
    <meta:user-defined meta:name="OVERHEIDop.versieInformatie"/>
  </office:meta>
</office:document-meta>
</file>