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Prof. Einthovenstraat 4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Heerlen maken bekend dat de volgende melding is ingekomen, als bedoeld in paragraaf 1.2 van het Besluit lozen buiten inrichtingen: </text:p>
            <text:p text:style-name="common-al">Dossiernummer : 18926 </text:p>
            <text:p text:style-name="common-al">Adres : Prof. Einthovenstraat 45, 6431 VD te Hoensbroek </text:p>
            <text:p text:style-name="common-al">Activiteit : het plaatsen van een tijdelijke bemaling van grondwater </text:p>
            <text:p text:style-name="common-al">Datum van ontvangst : 10 februari 2022 </text:p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865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melding Besluit lozen buiten inrichtingen: Prof. Einthovenstraat 45 te Hoensbroe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654</meta:user-defined>
    <meta:user-defined meta:name="OVERHEIDop.GmbID/DC.identifier">gmb-2022-118654</meta:user-defined>
    <meta:user-defined meta:name="OVERHEIDop.versieInformatie"/>
  </office:meta>
</office:document-meta>
</file>