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drieëndertig bomen, van Tuyll-sportpark (rondom de tennisvereniging)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5 februari 2022 een besluit verzonden op de aanvraag met zaaknummer 2022-007470 voor het kappen van drieëndertig bomen op locatie van Tuyll-sportpark (rondom de tennisvereniging) te Zoetermeer. De vergunning is verleend.</text:p>
            <text:p text:style-name="common-al">Herplant: boomsoort - 5 soorten bomen volgens herplant tekening en de open plekken worden opgevuld met bosplantsoen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8646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64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64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van Tuyll-sportpark (rondom de tennisvereniging) te Zoetermeer</meta:user-defined>
    <dc:language>nl</dc:language>
    <meta:user-defined meta:name="OVERHEIDop.locatietype/OVERHEIDop.gebiedsmarkering">Punt</meta:user-defined>
    <meta:user-defined meta:name="DC.title">Kennisgeving besluit omgevingsvergunning voor het kappen van drieëndertig bomen, van Tuyll-sportpark (rondom de tennisvereniging) te Zoetermeer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646</meta:user-defined>
    <meta:user-defined meta:name="OVERHEIDop.GmbID/DC.identifier">gmb-2022-118646</meta:user-defined>
    <meta:user-defined meta:name="OVERHEIDop.versieInformatie"/>
  </office:meta>
</office:document-meta>
</file>