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meerjaren evenementenvergunning Dorpsplein te Giesbeek het organiseren van Koningsdag op 27 april 2022, 27 april 2023 en 27 april 2024 van 13:00 tot 21: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maart 2022 een besluit genomen op de aanvraag met zaaknummer HZ_MEERJEV-2022-0463 voor een meerjaren evenementenvergunning op locatie Dorpsplein te Giesbeek. De vergunning is verleend.Het besluit betreft de volgende onderdelen:</text:p>
            <text:list text:style-name="id1-3-2-1-1-2">
              <text:list-item text:style-override="id1-3-2-1-1-2-1">
                <text:number>•</text:number>
                <text:p text:style-name="al">Evenement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16 maart 2022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18645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645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645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meerjaren evenementenvergunning Dorpsplein te Giesbeek het organiseren van Koningsdag op 27 april 2022, 27 april 2023 en 27 april 2024 van 13:00 tot 21:00 uur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8645</meta:user-defined>
    <meta:user-defined meta:name="OVERHEIDop.GmbID/DC.identifier">gmb-2022-118645</meta:user-defined>
    <meta:user-defined meta:name="OVERHEIDop.versieInformatie"/>
  </office:meta>
</office:document-meta>
</file>