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egenover Kruisweg 365 te Rozenburg - Haarlemmermeer - het tijdelijk realiseren van een werkterrein en een in-uitrit bij Beechavenu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realiseren van een werkterrein en in-uitrit bij Beechavenue. Aanvrager: Denys Engineers &amp;amp; Contractors B.V. Zaaknummer: 109000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4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64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28842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egenover Kruisweg 365 te Rozenburg - Haarlemmermeer - het tijdelijk realiseren van een werkterrein en een in-uitrit bij Beechavenue</meta:user-defined>
    <meta:user-defined meta:name="DCTERMS.W3CDTF/DCTERMS.available">2022-03-17</meta:user-defined>
    <meta:user-defined meta:name="DCTERMS.W3CDTF/OVERHEIDop.jaargang">2022</meta:user-defined>
    <meta:user-defined meta:name="OVERHEIDop.publicationIssue">118643</meta:user-defined>
    <meta:user-defined meta:name="OVERHEIDop.GmbID/DC.identifier">gmb-2022-118643</meta:user-defined>
    <meta:user-defined meta:name="OVERHEIDop.versieInformatie"/>
  </office:meta>
</office:document-meta>
</file>