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20102 Twee recreatiewoningen Tilburgsebaan 4a, Tilburgse Baan 4 4847N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99</text:p>
            <text:p text:style-name="common-al">Verzenddatum besluit: 15-03-2022</text:p>
            <text:p text:style-name="common-al">Locatie: Tilburgse Baan 4 4847NM Teteringen</text:p>
            <text:p text:style-name="common-al">Projectomschrijving: 20102 Twee recreatiewoningen Tilburgsebaan 4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6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99</meta:user-defined>
    <meta:user-defined meta:name="DCTERMS.abstract">20102 Twee recreatiewoningen Tilburgsebaan 4a</meta:user-defined>
    <dc:language>nl</dc:language>
    <meta:user-defined meta:name="OVERHEIDop.locatietype/OVERHEIDop.gebiedsmarkering">Punt</meta:user-defined>
    <meta:user-defined meta:name="DC.title">Verleende omgevingsvergunning met reguliere procedure, 20102 Twee recreatiewoningen Tilburgsebaan 4a, Tilburgse Baan 4 4847NM Teteringen</meta:user-defined>
    <meta:user-defined meta:name="DCTERMS.W3CDTF/DCTERMS.available">2022-03-17</meta:user-defined>
    <meta:user-defined meta:name="DCTERMS.W3CDTF/OVERHEIDop.jaargang">2022</meta:user-defined>
    <meta:user-defined meta:name="OVERHEIDop.publicationIssue">118639</meta:user-defined>
    <meta:user-defined meta:name="OVERHEIDop.GmbID/DC.identifier">gmb-2022-118639</meta:user-defined>
    <meta:user-defined meta:name="OVERHEIDop.versieInformatie"/>
  </office:meta>
</office:document-meta>
</file>