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de nok en het plaatsen van een dakkapel op het voordakvlak van de woning aan Margrietstraat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argrietstraat 4 in Monnickendam voor het verleggen van de nok en het plaatsen van een dakkapel op het voordakvlak van de woning</text:p>
            <text:p text:style-name="common-al">(ingekomen 1 maart 2022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6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ggen van de nok en het plaatsen van een dakkapel op het voordakvlak van de woning aan Margrietstraat 4 te Monnick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35</meta:user-defined>
    <meta:user-defined meta:name="OVERHEIDop.GmbID/DC.identifier">gmb-2022-118635</meta:user-defined>
    <meta:user-defined meta:name="OVERHEIDop.versieInformatie"/>
  </office:meta>
</office:document-meta>
</file>