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vraag (2021.0114, Martjeland 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rtjeland 3 - het plaatsen van een schutting op het achtererf (legalisatie) (zaaknummer 2021.0114, datum ontvangst 27-12-2021)</text:p>
            <text:p text:style-name="common-al">Tegen deze publicatie kunt u geen bezwaar maken. Bezwaren kunt u pas indienen tegen het besluit dat op de aanvraag wordt genom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rmonnikoog</text:p>
            </table:table-cell>
            <table:table-cell office:value-type="string" table:style-name="header.C">
              <text:p text:style-name="headerright"><text:span text:style-name="nr">Nr. 11863</text:span><text:line-break/><text:date style:data-style-name="dag" text:fixed="true" text:date-value="2022-01-11"/><text:line-break/><text:date style:data-style-name="jaar" text:fixed="true" text:date-value="2022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63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63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Schiermonnikoo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rmonnikoog</meta:user-defined>
    <meta:user-defined meta:name="OVERHEID.Gemeente/OVERHEID.authority">Schiermonnikoo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mgevingsvergunning - Aanvraag (2021.0114, Martjeland 3)</meta:user-defined>
    <meta:user-defined meta:name="DCTERMS.W3CDTF/DCTERMS.available">2022-01-11</meta:user-defined>
    <meta:user-defined meta:name="DCTERMS.W3CDTF/OVERHEIDop.jaargang">2022</meta:user-defined>
    <meta:user-defined meta:name="OVERHEIDop.publicationIssue">11863</meta:user-defined>
    <meta:user-defined meta:name="OVERHEIDop.GmbID/DC.identifier">gmb-2022-11863</meta:user-defined>
    <meta:user-defined meta:name="OVERHEIDop.versieInformatie"/>
  </office:meta>
</office:document-meta>
</file>