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Jaarmarkt op 27 augustus 2022 - Niekerk (DORP)</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aanvraag ontvangen voor het organiseren van een Jaarmarkt op 27 augustus 2022 op locatie Niekerk (DORP). De aanvraag is geregistreerd onder zaaknummer Z20220080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6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Jaarmarkt op 27 augustus 2022 - Niekerk (DORP)</meta:user-defined>
    <meta:user-defined meta:name="DCTERMS.W3CDTF/DCTERMS.available">2022-03-17</meta:user-defined>
    <meta:user-defined meta:name="DCTERMS.W3CDTF/OVERHEIDop.jaargang">2022</meta:user-defined>
    <meta:user-defined meta:name="OVERHEIDop.publicationIssue">118628</meta:user-defined>
    <meta:user-defined meta:name="OVERHEIDop.GmbID/DC.identifier">gmb-2022-118628</meta:user-defined>
    <meta:user-defined meta:name="OVERHEIDop.versieInformatie"/>
  </office:meta>
</office:document-meta>
</file>