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16 (reguliere voorbereidingsprocedure), Willemstraat 9C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16</text:p>
            <text:p text:style-name="common-al">
            <text:span text:style-name="nadrukvet">
              <text:span text:style-name="nadrukvet">Omschrijving:</text:span>
            </text:span> de nieuwbouw van helft van een twee-onder-een kap</text:p>
            <text:p text:style-name="common-al">
            <text:span text:style-name="nadrukvet">
              <text:span text:style-name="nadrukvet">Locatie:</text:span>
            </text:span> Willemstraat 9C te Aalten</text:p>
            <text:p text:style-name="common-al">
            <text:span text:style-name="nadrukvet">
              <text:span text:style-name="nadrukvet">Datum besluit:</text:span>
            </text:span> 15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62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de nieuwbouw van helft van een twee-onder-een kap op locatie Willemstraat 9C te Aalten, omgevingsvergunning van 15 maart 2022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316 (reguliere voorbereidingsprocedure), Willemstraat 9C te Aal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27</meta:user-defined>
    <meta:user-defined meta:name="OVERHEIDop.GmbID/DC.identifier">gmb-2022-118627</meta:user-defined>
    <meta:user-defined meta:name="OVERHEIDop.versieInformatie"/>
  </office:meta>
</office:document-meta>
</file>