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ijbehorend bouwwerk aan De Zarken 2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e Zarken 27 in Monnickendam voor het realiseren van een bijbehorend bouwwerk</text:p>
            <text:p text:style-name="common-al">(verzonden 8 maart 2022)</text:p>
            <text:p text:style-name="common-al">Voor de activiteit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862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bijbehorend bouwwerk aan De Zarken 27 te Monnickenda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26</meta:user-defined>
    <meta:user-defined meta:name="OVERHEIDop.GmbID/DC.identifier">gmb-2022-118626</meta:user-defined>
    <meta:user-defined meta:name="OVERHEIDop.versieInformatie"/>
  </office:meta>
</office:document-meta>
</file>