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zefstraat 4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omgevingsvergunning voor het realiseren van een overkapping voor laden en lossen op de locatie Sint Jozefstraat 49 te Deurne. De zaak is geregistreerd onder nummer HZ-2021-1345.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86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int Jozefstraat 49 te Deurne</meta:user-defined>
    <meta:user-defined meta:name="DCTERMS.W3CDTF/DCTERMS.available">2022-03-17</meta:user-defined>
    <meta:user-defined meta:name="DCTERMS.W3CDTF/OVERHEIDop.jaargang">2022</meta:user-defined>
    <meta:user-defined meta:name="OVERHEIDop.externeBijlage">--1343 B01D 2022-03-04.1 publiceerbaar|exb-2022-15723</meta:user-defined>
    <meta:user-defined meta:name="OVERHEIDop.externeBijlage">--O_16188-5-NO_pdf.3 publiceerbaar|exb-2022-15724</meta:user-defined>
    <meta:user-defined meta:name="OVERHEIDop.externeBijlage">--scan besluit Sint Jozefstraat 49 te Deurne pu...|exb-2022-15725</meta:user-defined>
    <meta:user-defined meta:name="OVERHEIDop.publicationIssue">118625</meta:user-defined>
    <meta:user-defined meta:name="OVERHEIDop.GmbID/DC.identifier">gmb-2022-118625</meta:user-defined>
    <meta:user-defined meta:name="OVERHEIDop.versieInformatie"/>
  </office:meta>
</office:document-meta>
</file>