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verbouwen en vergroten van de woning (rijksmonument) en het realiseren van een bijbehorend bouwwerk voor kleinschalig toeristisch overnachten aan Zuideinde 6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, Zuideinde 6 in Broek in Waterland voor het verbouwen en vergroten van de woning (rijksmonument) en het realiseren van een bijbehorend bouwwerk voor kleinschalig toeristisch overnachten</text:p>
            <text:p text:style-name="common-al">(ingekomen 5 oktober 2021)</text:p>
            <text:p text:style-name="common-al">Voor de activiteiten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  <text:list-item text:style-override="id1-3-2-1-1-4-2">
                <text:number>–</text:number>
                <text:p text:style-name="al">het wijzigen van een beschermd monument</text:p>
              </text:list-item>
              <text:list-item text:style-override="id1-3-2-1-1-4-3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>
            <text:span text:style-name="nadrukondlijn">Ter inzage</text:span>
          </text:p>
            <text:p text:style-name="common-al">Dit ontwerpbesluit en de hierop betrekking hebbende stukken liggen vanaf 17 maart 2022 voor de duur van zes weken ter inzage in het gemeentehuis.</text:p>
            <text:p text:style-name="common-al">
            <text:span text:style-name="nadrukondlijn">Indienen zienswijzen</text:span>
          </text:p>
            <text:p text:style-name="common-al">Gemotiveerde zienswijzen tegen deze ontwerpbeschikking kunnen door een ieder, binnen 6 weken na de dag van ter inzage legging, schriftelijk worden ingediend bij het college van Burgemeester en Wethouders, Postbus 1000, 1140 BA Monnickendam.</text:p>
            <text:p text:style-name="last-al">Zienswijzen kunnen eveneens binnen de genoemde termijn mondeling naar voren gebracht worden. Daarvoor kan contact worden opgenomen met cluster Vergunningen, telefoon 299 658 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862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2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2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voor het verbouwen en vergroten van de woning (rijksmonument) en het realiseren van een bijbehorend bouwwerk voor kleinschalig toeristisch overnachten aan Zuideinde 6 te Broek in Waterland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620</meta:user-defined>
    <meta:user-defined meta:name="OVERHEIDop.GmbID/DC.identifier">gmb-2022-118620</meta:user-defined>
    <meta:user-defined meta:name="OVERHEIDop.versieInformatie"/>
  </office:meta>
</office:document-meta>
</file>