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IDELAAN RECHTS NAAST 25 ORANJE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Heidelaan rechts naast 25 te Oranjewoud  (11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6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HEIDELAAN RECHTS NAAST 25 ORANJEWOUD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13</meta:user-defined>
    <meta:user-defined meta:name="OVERHEIDop.GmbID/DC.identifier">gmb-2022-118613</meta:user-defined>
    <meta:user-defined meta:name="OVERHEIDop.versieInformatie"/>
  </office:meta>
</office:document-meta>
</file>