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25, 27 en Spoorstraat 4 (wijzigen constructie begane grond en voorgevel ); ; 31-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roest 25, 27 en Spoorstraat 46 (wijzigen constructie begane grond en voorgevel en verplaatsen toiletten naar de 1ste verdieping  ); {ZAAKID}; 31-12-2021; Status: Verleend, gemeente Hilversum</text:span>
          </text:p>
            <text:p text:style-name="common-al"/>
            <text:p text:style-name="common-al">Verzenddatum: 15-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60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0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0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constructie begane grond en voorgevel en verplaatsen toiletten naar de 1ste verdiep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roest 25, 27 en Spoorstraat 4 (wijzigen constructie begane grond en voorgevel ); ; 31-12-21; Verleende omgevingsvergunning</meta:user-defined>
    <meta:user-defined meta:name="DCTERMS.W3CDTF/DCTERMS.available">2022-03-17</meta:user-defined>
    <meta:user-defined meta:name="DCTERMS.W3CDTF/OVERHEIDop.jaargang">2022</meta:user-defined>
    <meta:user-defined meta:name="OVERHEIDop.publicationIssue">118607</meta:user-defined>
    <meta:user-defined meta:name="OVERHEIDop.GmbID/DC.identifier">gmb-2022-118607</meta:user-defined>
    <meta:user-defined meta:name="OVERHEIDop.versieInformatie"/>
  </office:meta>
</office:document-meta>
</file>