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15, 8351 H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sen, ontvangstdatum 13-03-2022, zaaknummer 3250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86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Oosteinde 15, 8351 HA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03</meta:user-defined>
    <meta:user-defined meta:name="OVERHEIDop.GmbID/DC.identifier">gmb-2022-118603</meta:user-defined>
    <meta:user-defined meta:name="OVERHEIDop.versieInformatie"/>
  </office:meta>
</office:document-meta>
</file>