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14: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inckenweg 14</text:p>
            <text:p text:style-name="common-al">Wat: Loterij </text:p>
            <text:p text:style-name="common-al">Wanneer: trekking op 14 mei 2022</text:p>
            <text:p text:style-name="common-al">Verzonden: 15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860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0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0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392</meta:user-defined>
    <meta:user-defined meta:name="DCTERMS.abstract">Loterij V.V. Tornado</meta:user-defined>
    <dc:language>nl</dc:language>
    <meta:user-defined meta:name="OVERHEIDop.locatietype/OVERHEIDop.gebiedsmarkering">Punt</meta:user-defined>
    <meta:user-defined meta:name="DC.title">Gemeente Tubbergen - verleende vergunning, Geesteren, Vinckenweg 14: loterij</meta:user-defined>
    <meta:user-defined meta:name="DCTERMS.W3CDTF/DCTERMS.available">2022-03-22</meta:user-defined>
    <meta:user-defined meta:name="DCTERMS.W3CDTF/OVERHEIDop.jaargang">2022</meta:user-defined>
    <meta:user-defined meta:name="OVERHEIDop.publicationIssue">118601</meta:user-defined>
    <meta:user-defined meta:name="OVERHEIDop.GmbID/DC.identifier">gmb-2022-118601</meta:user-defined>
    <meta:user-defined meta:name="OVERHEIDop.versieInformatie"/>
  </office:meta>
</office:document-meta>
</file>