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uisplein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melding activiteitenbesluit milieubeheer ontvangen voor activiteiten waarvoor geen vergunningplicht geldt op locatie Sluisplein 2 te Sint-Oedenrode. De melding is geregistreerd onder zaaknummer AMVB-2022-044. De melding betreft:</text:p>
            <text:p text:style-name="common-al">melden aanwezigheid van een (af) bakov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59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luisplein 2 te Sint-Oedenro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99</meta:user-defined>
    <meta:user-defined meta:name="OVERHEIDop.GmbID/DC.identifier">gmb-2022-118599</meta:user-defined>
    <meta:user-defined meta:name="OVERHEIDop.versieInformatie"/>
  </office:meta>
</office:document-meta>
</file>