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jenkorf 5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aart 2022 een aanvraag voor een omgevingsvergunning ontvangen. Dit betreft het plaatsen van nieuwe beschoeiing en het realiseren van een vlonder ter plaatse van de Bijenkorf 5 in Moordrecht. De aanvraag is geregistreerd onder kenmerk 20220685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859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9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9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jenkorf 5 in Moordrecht</meta:user-defined>
    <meta:user-defined meta:name="DCTERMS.W3CDTF/DCTERMS.available">2022-03-17</meta:user-defined>
    <meta:user-defined meta:name="DCTERMS.W3CDTF/OVERHEIDop.jaargang">2022</meta:user-defined>
    <meta:user-defined meta:name="OVERHEIDop.publicationIssue">118598</meta:user-defined>
    <meta:user-defined meta:name="OVERHEIDop.GmbID/DC.identifier">gmb-2022-118598</meta:user-defined>
    <meta:user-defined meta:name="OVERHEIDop.versieInformatie"/>
  </office:meta>
</office:document-meta>
</file>