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25, 7316 ED Apeldoorn , het plaatsen van zonnepanelen op het linker-, rechter-, achterdakvlak en platte dak van de woning en op beide schuine dakvlakken van de rechts achter de woning geleg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2 </text:p>
            <text:p text:style-name="common-al">Wabonummer: D22/0290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5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07</meta:user-defined>
    <dc:language>nl</dc:language>
    <meta:user-defined meta:name="OVERHEIDop.locatietype/OVERHEIDop.gebiedsmarkering">Adres</meta:user-defined>
    <meta:user-defined meta:name="DC.title">Verleende omgevingsvergunning Emmalaan 25, 7316 ED Apeldoorn , het plaatsen van zonnepanelen op het linker-, rechter-, achterdakvlak en platte dak van de woning en op beide schuine dakvlakken van de rechts achter de woning gelegen schuur</meta:user-defined>
    <meta:user-defined meta:name="DCTERMS.W3CDTF/DCTERMS.available">2022-03-17</meta:user-defined>
    <meta:user-defined meta:name="DCTERMS.W3CDTF/OVERHEIDop.jaargang">2022</meta:user-defined>
    <meta:user-defined meta:name="OVERHEIDop.publicationIssue">118591</meta:user-defined>
    <meta:user-defined meta:name="OVERHEIDop.GmbID/DC.identifier">gmb-2022-118591</meta:user-defined>
    <meta:user-defined meta:name="OVERHEIDop.versieInformatie"/>
  </office:meta>
</office:document-meta>
</file>