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Intrekking aanvraag (2021.0074, Langestreek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rmonnikoog maken bekend dat onderstaande aanvraag omgevingsvergunning op 17 december 2021 is ingetrokken door de aanvrager:</text:p>
            <text:p text:style-name="common-al">Langestreek 9 - Het intern verbouwen van de woning (zaaknummer 2021.0074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1859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- Intrekking aanvraag (2021.0074, Langestreek 9)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859</meta:user-defined>
    <meta:user-defined meta:name="OVERHEIDop.GmbID/DC.identifier">gmb-2022-11859</meta:user-defined>
    <meta:user-defined meta:name="OVERHEIDop.versieInformatie"/>
  </office:meta>
</office:document-meta>
</file>