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BIJGEBOUW, WEAZE 25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bijgebouw op het perceel Weaze 25 te Aldeboarn  (14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5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BIJGEBOUW, WEAZE 25 ALDEBOARN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88</meta:user-defined>
    <meta:user-defined meta:name="OVERHEIDop.GmbID/DC.identifier">gmb-2022-118588</meta:user-defined>
    <meta:user-defined meta:name="OVERHEIDop.versieInformatie"/>
  </office:meta>
</office:document-meta>
</file>