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ggen van gas en elektra tracé ten behoeve van werkzaamheden aan N247 ter hoogte van het Dijksgat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247 ter hoogte van het Dijksgat in Monnickendam voor het verleggen van gas en elektra tracé ten behoeve van werkzaamheden rondom N247</text:p>
            <text:p text:style-name="common-al">(ingekomen 2 maart 2022)</text:p>
            <text:p text:style-name="common-al">Voor de activiteit(en):</text:p>
            <text:p text:style-name="common-al">- het uitvoeren van een werk, geen bouwwerk zijnde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858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8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8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erleggen van gas en elektra tracé ten behoeve van werkzaamheden aan N247 ter hoogte van het Dijksgat te Monnickendam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581</meta:user-defined>
    <meta:user-defined meta:name="OVERHEIDop.GmbID/DC.identifier">gmb-2022-118581</meta:user-defined>
    <meta:user-defined meta:name="OVERHEIDop.versieInformatie"/>
  </office:meta>
</office:document-meta>
</file>