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vaststelling bestemmingsplan “Klumpenstraat (ong.) Nederweert-Eind”. </text:p>
      <text:section text:name="zakelijke-mededeling_id1-3-2" text:style-name="zakelijke-mededeling">
        <text:section text:name="zakelijke-mededeling-tekst_id1-3-2-1" text:style-name="zakelijke-mededeling-tekst">
          <text:section text:name="tekst_id1-3-2-1-1" text:style-name="tekst">
            <text:p text:style-name="common-al">Op 8 maart 2021 is het bestemmingsplan “Klumpenstraat (ong.) Nederweert-Eind” ongewijzigd vastgesteld (NL.IMRO.0946.BPKlumpenstraa2021-VA01).</text:p>
            <text:p text:style-name="common-al">Het plan betreft een gedeeltelijke herziening van de beheersverordening ‘Nederweert, Budschop, Eind, Ospeldijk en Pannenweg-Oost”. </text:p>
            <text:p text:style-name="common-al">De locatie waar het plan betrekking op heeft, betreft het gebied tussen Klumpenstraat 1 en Sint Gerardusstraat 17. </text:p>
            <text:p text:style-name="common-al">Het vastgesteld bestemmingsplan maakt de bouw van 5 levensloopbestendige seniorenwoningen en 2 starterswoningen mogelijk.</text:p>
            <text:p text:style-name="common-al">U kunt de stukken inzien van 18 maart t/m 29 april 2022, via <text:a xlink:href="https://www.ruimtelijkeplannen.nl/viewer/view?planidn=NL.IMRO.0946.BPKlumpenstraa2021-VA01" xlink:type="simple">www.ruimtelijkeplannen.nl</text:a>. Ook kunt u de stukken inzien bij de infobalie van het gemeentehuis, Raadhuisplein 1, 6031 VR Nederweert. </text:p>
            <text:p text:style-name="common-al">Het heeft de voorkeur om hiervoor een afspraak te maken. Hiervoor kunt u het algemene nummer van de gemeente Nederweert bellen; 0495-677111.</text:p>
            <text:p text:style-name="common-al"/>
            <text:p text:style-name="common-al">Het indienen van schriftelijk beroep is mogelijk vanaf de dag na terinzagelegging tot en met 29 april 2022 bij de Afdeling Bestuursrechtspraak van Raad van State, adres Postbus 20019, 2500 EA Den Haag.</text:p>
            <text:p text:style-name="common-al"> Geen beroep kan worden ingesteld door een niet-belanghebbende aan wie redelijkerwijs kan worden verweten dat hij geen zienswijze naar voren heeft gebracht tegen het ontwerp. </text:p>
            <text:p text:style-name="common-al">U kunt gelijktijdig vragen om een voorlopige voorziening bij de voorzitter van bovengenoemde Afdeling. </text:p>
            <text:p text:style-name="common-al">Het bestemmingsplan treedt daags na de beroepstermijn in werking, tenzij er een verzoek om voorlopige voorziening is ingediend. </text:p>
            <text:p text:style-name="common-al">Het vaststellingsbesluit treedt dan niet in werking voordat op dat verzoek is beslist. Raadpleeg deze bekendmaking op onze website voor meer informatie. </text:p>
            <text:p text:style-name="common-al">Hier vindt u ook algemene informatie over de procedure. Bellen mag ook met de heer W. Bijlmakers van de afdeling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85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Klumpenstraa2021-VA01</meta:user-defined>
    <meta:user-defined meta:name="OVERHEIDop.Plansoort/OVERHEIDop.plansoort">bestemmings- of omgevingsplan</meta:user-defined>
    <dc:language>nl</dc:language>
    <meta:user-defined meta:name="OVERHEIDop.locatietype/OVERHEIDop.gebiedsmarkering">Punt</meta:user-defined>
    <meta:user-defined meta:name="DC.title">Gemeente Nederweert, vaststelling bestemmingsplan “Klumpenstraat (ong.) Nederweert-Eind”.</meta:user-defined>
    <meta:user-defined meta:name="DCTERMS.W3CDTF/DCTERMS.available">2022-03-17</meta:user-defined>
    <meta:user-defined meta:name="DCTERMS.W3CDTF/OVERHEIDop.jaargang">2022</meta:user-defined>
    <meta:user-defined meta:name="OVERHEIDop.publicationIssue">118577</meta:user-defined>
    <meta:user-defined meta:name="OVERHEIDop.GmbID/DC.identifier">gmb-2022-118577</meta:user-defined>
    <meta:user-defined meta:name="OVERHEIDop.versieInformatie"/>
  </office:meta>
</office:document-meta>
</file>