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nnenstad  te Deventer (7876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Deventer Zomerkermis plaatsvindend van 4 juni 2022 t/m 12 juni 2022   in Binnenstad  te Deventer.</text:p>
            <text:p text:style-name="common-al">De aanvraag ligt van 17 maart 2022 t/m 31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57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innenstad  te Deventer (78760-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76</meta:user-defined>
    <meta:user-defined meta:name="OVERHEIDop.GmbID/DC.identifier">gmb-2022-118576</meta:user-defined>
    <meta:user-defined meta:name="OVERHEIDop.versieInformatie"/>
  </office:meta>
</office:document-meta>
</file>