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BIJGEBOUW, VAN MAASDIJKSTRAAT 9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Van Maasdijkstraat 9 te Heerenveen  </text:p>
            <text:p text:style-name="common-al">(15 maart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857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57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BOUWEN VAN EEN BIJGEBOUW, VAN MAASDIJKSTRAAT 9 HEERENVEEN.</meta:user-defined>
    <meta:user-defined meta:name="DCTERMS.W3CDTF/DCTERMS.available">2022-03-17</meta:user-defined>
    <meta:user-defined meta:name="DCTERMS.W3CDTF/OVERHEIDop.jaargang">2022</meta:user-defined>
    <meta:user-defined meta:name="OVERHEIDop.publicationIssue">118575</meta:user-defined>
    <meta:user-defined meta:name="OVERHEIDop.GmbID/DC.identifier">gmb-2022-118575</meta:user-defined>
    <meta:user-defined meta:name="OVERHEIDop.versieInformatie"/>
  </office:meta>
</office:document-meta>
</file>