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werpseweg ongenummerd, Roosendaal (kadastraal bekend gemeente Roosendaal en Nispen, sectie D, perceelnummers 10621 en 1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ntwerpseweg ongenummerd, Roosendaal (kadastraal bekend gemeente Roosendaal en Nispen, sectie D, perceelnummers 10621 en 10627)</text:p>
            <text:p text:style-name="common-al">
            <text:span text:style-name="nadrukvet">Omschrijving :</text:span>het kappen van 2 houtopstanden</text:p>
            <text:p text:style-name="common-al">
            <text:span text:style-name="nadrukvet">Registratienummer :</text:span>2022-000639</text:p>
            <text:p text:style-name="common-al">
            <text:span text:style-name="nadrukvet">Datum aanvraag :</text:span>8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57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2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Antwerpseweg ongenummerd, Roosendaal (kadastraal bekend gemeente Roosendaal en Nispen, sectie D, perceelnummers 10621 en 10627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72</meta:user-defined>
    <meta:user-defined meta:name="OVERHEIDop.GmbID/DC.identifier">gmb-2022-118572</meta:user-defined>
    <meta:user-defined meta:name="OVERHEIDop.versieInformatie"/>
  </office:meta>
</office:document-meta>
</file>