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Hazenpad 41, 8384 E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woonwagen, ontvangstdatum 10-03-2022, zaaknummer 32494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5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Hazenpad 41, 8384 EX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71</meta:user-defined>
    <meta:user-defined meta:name="OVERHEIDop.GmbID/DC.identifier">gmb-2022-118571</meta:user-defined>
    <meta:user-defined meta:name="OVERHEIDop.versieInformatie"/>
  </office:meta>
</office:document-meta>
</file>