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plitsen en verbouwen van de woning aan Cornelis Dirkszoonlaan 38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Cornelis Dirkszoonlaan 38 in Monnickendam voor het splitsen en verbouwen van de woning</text:p>
            <text:p text:style-name="common-al">(verzonden 8 maart 2022)</text:p>
            <text:p text:style-name="common-al">Voor de activiteit(en):</text:p>
            <text:p text:style-name="common-al">-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–</text:number>
                <text:p text:style-name="al">uw naam, adres en handtekening;</text:p>
              </text:list-item>
              <text:list-item text:style-override="id1-3-2-1-1-8-2">
                <text:number>–</text:number>
                <text:p text:style-name="al">een omschrijving van het besluit waar u bezwaar tegen maakt; </text:p>
              </text:list-item>
              <text:list-item text:style-override="id1-3-2-1-1-8-3">
                <text:number>–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857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7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7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splitsen en verbouwen van de woning aan Cornelis Dirkszoonlaan 38 te Monnickendam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570</meta:user-defined>
    <meta:user-defined meta:name="OVERHEIDop.GmbID/DC.identifier">gmb-2022-118570</meta:user-defined>
    <meta:user-defined meta:name="OVERHEIDop.versieInformatie"/>
  </office:meta>
</office:document-meta>
</file>