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Handelskade West 26 te Delfzijl (Eemsdeltah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emsdelta hebben op 4 januari 2022 vergunning verleend aan Borchheerdt BV voor het bedrijfsmatig verstrekken van alcoholhoudende dranken voor gebruik ter plaatse voor de inrichting Handelskade West 26, 9934 AA te Delfzijl (Eemsdeltahal) (datum is datum verzending).</text:p>
            <text:p text:style-name="al"/>
            <text:p text:style-name="al">
            <text:span text:style-name="nadrukvet">Ter inzage</text:span>
          </text:p>
            <text:p text:style-name="al">De vergunning ligt voor belanghebbenden ter inzage bij de gemeente Eemsdelta. Voor het inzien van de stukken kan een afspraak worden gemaakt via www.eemsdelta.nl of bel 14 0596 voor het maken van een afspraak.</text:p>
            <text:p text:style-name="al"/>
            <text:p text:style-name="al">
            <text:span text:style-name="nadrukvet">Bezwaar</text:span>
          </text:p>
            <text:p text:style-name="al">Belanghebbenden kunnen tot zes weken na datum verzending een gemotiveerd bezwaarschrift bij het college indienen.</text:p>
            <text:p text:style-name="al"/>
            <text:p text:style-name="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al"/>
            <text:p text:style-name="al">
            <text:span text:style-name="nadrukvet">Inlichtingen</text:span>
          </text:p>
            <text:p text:style-name="al">Wilt u meer informatie bel dan naar 14 0596. Algemene informatie over procedures rond horecavergunningen vindt u op <text:a xlink:href="http://www.antwoordvoorbedrijven.nl/regel/drank-en-horecavergunning" xlink:type="simple">http://www.antwoordvoorbedrijven.nl/regel/drank-en-horecavergunning</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85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Verleende horecavergunning, Handelskade West 26 te Delfzijl (Eemsdeltahal)</meta:user-defined>
    <meta:user-defined meta:name="DCTERMS.W3CDTF/DCTERMS.available">2022-01-12</meta:user-defined>
    <meta:user-defined meta:name="DCTERMS.W3CDTF/OVERHEIDop.jaargang">2022</meta:user-defined>
    <meta:user-defined meta:name="OVERHEIDop.publicationIssue">11857</meta:user-defined>
    <meta:user-defined meta:name="OVERHEIDop.GmbID/DC.identifier">gmb-2022-11857</meta:user-defined>
    <meta:user-defined meta:name="OVERHEIDop.versieInformatie"/>
  </office:meta>
</office:document-meta>
</file>