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weg 36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mgevingsvergunning op locatie Achterweg 36 in Hagestein. De aanvraag is geregistreerd onder zaaknummer OV-2022-0131. De aanvraag betreft het aanleggen van een in-/uitrit in de voortui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56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erweg 36 in Hagestei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69</meta:user-defined>
    <meta:user-defined meta:name="OVERHEIDop.GmbID/DC.identifier">gmb-2022-118569</meta:user-defined>
    <meta:user-defined meta:name="OVERHEIDop.versieInformatie"/>
  </office:meta>
</office:document-meta>
</file>