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animeerde vuurbakens in wachttorens park Matilo, Limes Leiden, [LDN01B05278]Straatnaam Leiden B 5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7630</text:p>
            <text:p text:style-name="common-al">Ingekomen: 13-03-2022 00:00</text:p>
            <text:p text:style-name="common-al">Locatie: Limes Leiden, [LDN01B05278]Straatnaam Leiden B 527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7630" xlink:type="simple">publicatiesomgevingsvergunningen@leiden.nl</text:a> de volgende gegevens:</text:p>
            <text:p text:style-name="common-al">- het kenmerk van de aanvraag: Z/22/336763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56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6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6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7630</meta:user-defined>
    <meta:user-defined meta:name="DCTERMS.abstract">plaatsen geanimeerde vuurbakens in wachttorens park Matilo</meta:user-defined>
    <dc:language>nl</dc:language>
    <meta:user-defined meta:name="OVERHEIDop.locatietype/OVERHEIDop.gebiedsmarkering">Punt</meta:user-defined>
    <meta:user-defined meta:name="DC.title">Aanvraag omgevingsvergunning, plaatsen geanimeerde vuurbakens in wachttorens park Matilo, Limes Leiden, [LDN01B05278]Straatnaam Leiden B 5278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745_6812333_16471795...|exb-2022-15720</meta:user-defined>
    <meta:user-defined meta:name="OVERHEIDop.publicationIssue">118567</meta:user-defined>
    <meta:user-defined meta:name="OVERHEIDop.GmbID/DC.identifier">gmb-2022-118567</meta:user-defined>
    <meta:user-defined meta:name="OVERHEIDop.versieInformatie"/>
  </office:meta>
</office:document-meta>
</file>