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ngelosestraat, t.h.v. nr. 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V-2022-0786 voor een instemmingsbesluit kabels en leidingen : het aanleggen van een glasvezelkabel, op locatie Hengelosestraat, t.h.v. nr.  9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5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5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Hengelosestraat, t.h.v. nr.  99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563</meta:user-defined>
    <meta:user-defined meta:name="OVERHEIDop.GmbID/DC.identifier">gmb-2022-118563</meta:user-defined>
    <meta:user-defined meta:name="OVERHEIDop.versieInformatie"/>
  </office:meta>
</office:document-meta>
</file>