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een bedrijfsbestemming naar een woonbestemming aan Kalversteeg 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Kalversteeg 2 in Monnickendam voor het wijzigen van een bedrijfsbestemming naar een woonbestemming</text:p>
            <text:p text:style-name="common-al">(weigering verzonden d.d. 8 maart 2022)</text:p>
            <text:p text:style-name="common-al">Voor de activiteit:</text:p>
            <text:p text:style-name="common-al">- het gebruik van gronden of bouwwerken in strijd met het bestemmingsplan</text:p>
            <text:p text:style-name="last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55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wijzigen van een bedrijfsbestemming naar een woonbestemming aan Kalversteeg 2 te Monnick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57</meta:user-defined>
    <meta:user-defined meta:name="OVERHEIDop.GmbID/DC.identifier">gmb-2022-118557</meta:user-defined>
    <meta:user-defined meta:name="OVERHEIDop.versieInformatie"/>
  </office:meta>
</office:document-meta>
</file>