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ntinghehof 2, 7991 C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woonwagen, ontvangstdatum 10-03-2022, zaaknummer 32492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855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ntinghehof 2, 7991 CR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50</meta:user-defined>
    <meta:user-defined meta:name="OVERHEIDop.GmbID/DC.identifier">gmb-2022-118550</meta:user-defined>
    <meta:user-defined meta:name="OVERHEIDop.versieInformatie"/>
  </office:meta>
</office:document-meta>
</file>