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ersijnstraat 23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2 hebben wij een aanvraag voor een omgevingsvergunning ontvangen. De aanvraag is geregistreerd onder nummer HZ_WABO-22-729. De vergunning is aangevraagd voor een Omgevingsvergunning op locatie Persijnstraat 23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4 maart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1854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4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4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Persijnstraat 23 te Edam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544</meta:user-defined>
    <meta:user-defined meta:name="OVERHEIDop.GmbID/DC.identifier">gmb-2022-118544</meta:user-defined>
    <meta:user-defined meta:name="OVERHEIDop.versieInformatie"/>
  </office:meta>
</office:document-meta>
</file>