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verbouwen van de 1ste en 2de verdieping naar 2 ); 808073; 08-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4 (verbouwen van de 1ste en 2de verdieping naar 2 appartementen ); 808073; 8-12-2021;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5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73</meta:user-defined>
    <meta:user-defined meta:name="DCTERMS.abstract">verbouwen van de 1ste en 2de verdieping naar 2 appartementen </meta:user-defined>
    <dc:language>nl</dc:language>
    <meta:user-defined meta:name="OVERHEIDop.locatietype/OVERHEIDop.gebiedsmarkering">Punt</meta:user-defined>
    <meta:user-defined meta:name="DC.title">Kerkstraat 4 (verbouwen van de 1ste en 2de verdieping naar 2 ); 808073; 08-12-21; Verleende omgevingsvergunning</meta:user-defined>
    <meta:user-defined meta:name="DCTERMS.W3CDTF/DCTERMS.available">2022-03-17</meta:user-defined>
    <meta:user-defined meta:name="DCTERMS.W3CDTF/OVERHEIDop.jaargang">2022</meta:user-defined>
    <meta:user-defined meta:name="OVERHEIDop.publicationIssue">118538</meta:user-defined>
    <meta:user-defined meta:name="OVERHEIDop.GmbID/DC.identifier">gmb-2022-118538</meta:user-defined>
    <meta:user-defined meta:name="OVERHEIDop.versieInformatie"/>
  </office:meta>
</office:document-meta>
</file>