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 36, 7991 P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woning, ontvangstdatum 10-03-2022, zaaknummer 32488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853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3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3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 36, 7991 PM,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33</meta:user-defined>
    <meta:user-defined meta:name="OVERHEIDop.GmbID/DC.identifier">gmb-2022-118533</meta:user-defined>
    <meta:user-defined meta:name="OVERHEIDop.versieInformatie"/>
  </office:meta>
</office:document-meta>
</file>