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trekken van de achtergevel en het plaatsen van zonnepanelen, Korenmolen 129 te Alphen aan den Rijn, V2022/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enmolen 129 te Alphen aan den Rijn</text:p>
            <text:p text:style-name="common-al">2406 KE</text:p>
            <text:p text:style-name="common-al">V2022/137</text:p>
            <text:p text:style-name="common-al">het optrekken van de achtergevel en het plaatsen van zonnepanelen</text:p>
            <text:p text:style-name="common-al">Datum verleend: 3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53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3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3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optrekken van de achtergevel en het plaatsen van zonnepanelen, Korenmolen 129 te Alphen aan den Rijn, V2022/137</meta:user-defined>
    <meta:user-defined meta:name="DCTERMS.W3CDTF/DCTERMS.available">2022-03-17</meta:user-defined>
    <meta:user-defined meta:name="DCTERMS.W3CDTF/OVERHEIDop.jaargang">2022</meta:user-defined>
    <meta:user-defined meta:name="OVERHEIDop.publicationIssue">118531</meta:user-defined>
    <meta:user-defined meta:name="OVERHEIDop.GmbID/DC.identifier">gmb-2022-118531</meta:user-defined>
    <meta:user-defined meta:name="OVERHEIDop.versieInformatie"/>
  </office:meta>
</office:document-meta>
</file>