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in vier appartementen, Zuidwijk 2 te Boskoop, V2021/1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2 te Boskoop</text:p>
            <text:p text:style-name="common-al">2771 CC</text:p>
            <text:p text:style-name="common-al">V2021/1013</text:p>
            <text:p text:style-name="common-al">het verbouwen van de woning in vier appartementen</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5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woning in vier appartementen, Zuidwijk 2 te Boskoop, V2021/1013</meta:user-defined>
    <meta:user-defined meta:name="DCTERMS.W3CDTF/DCTERMS.available">2022-03-17</meta:user-defined>
    <meta:user-defined meta:name="DCTERMS.W3CDTF/OVERHEIDop.jaargang">2022</meta:user-defined>
    <meta:user-defined meta:name="OVERHEIDop.publicationIssue">118520</meta:user-defined>
    <meta:user-defined meta:name="OVERHEIDop.GmbID/DC.identifier">gmb-2022-118520</meta:user-defined>
    <meta:user-defined meta:name="OVERHEIDop.versieInformatie"/>
  </office:meta>
</office:document-meta>
</file>