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parkeerverbod Waijensedijk 19</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het Wegverkeer (BABW),</text:p>
            <text:p text:style-name="common-al">OVERWEGENDE:</text:p>
            <text:p text:style-name="common-al">dat de Waijensedijk een erftoegangsweg buiten de bebouwde kom met een maximum snelheid van 30 km/h is;</text:p>
            <text:p text:style-name="common-al">dat de Waijensedijk is voorzien van een smalle rijbaan en dat deze voor diverse functies wordt gebruikt, zoals verkeer van en naar bedrijven, woningen en doorgaand fietsverkeer;</text:p>
            <text:p text:style-name="common-al">dat er een volkstuinencomplex aanwezig is waar zowel overdag als ’s nachts verbleven wordt en dat dit een parkeervraag veroorzaakt, waardoor mensen ook op de Waijensedijk parkeren;</text:p>
            <text:p text:style-name="common-al">dat er op de Waijensedijk 19 een fruitbedrijf is gevestigd die bereikbaar dient te zijn voor transporteurs ten behoeve van de aan- en afvoer van fruit;</text:p>
            <text:p text:style-name="common-al">dat bewoners en bezoekers van onder andere het volkstuinencomplex hinder veroorzaken doordat zij parkeren tegenover de in- en uitrit van het fruitbedrijf in de ruimte die vrachtwagens nodig hebben om de draai te kunnen maken;</text:p>
            <text:p text:style-name="common-al">dat vrachtwagens daardoor niet kunnen laden en lossen bij het fruitbedrijf;</text:p>
            <text:p text:style-name="common-al">dat het aanspreken van bestuurders en het plaatsen van borden met het verzoek niet te parkeren onvoldoende effect heeft gehad en dat hier niet continu kan worden gehandhaafd;</text:p>
            <text:p text:style-name="common-al">dat er in overleg met het fruitbedrijf sinds eind mei 2021 een rood-wit lint op een gedeelte is gespannen om het parkeren te ontmoedigen;</text:p>
            <text:p text:style-name="common-al">dat dit wel het gewenste effect heeft gehad zonder dat er nieuwe parkeerproblemen zijn ontstaan;</text:p>
            <text:p text:style-name="common-al">dat er daarom in overleg met het fruitbedrijf en tevens met de bewoners en gebruikers van het volkstuinencomplex is besloten om een parkeerverbod in te stellen tussen de in- en uitrit van het fruitbedrijf om de bereikbaarheid van het pand te waarborgen; </text:p>
            <text:p text:style-name="common-al">dat het gaat om een lengte van circa 45 meter;</text:p>
            <text:p text:style-name="common-al">dat aan dit verkeersbesluit de volgende belangen, als bedoeld in artikel 2 van de WVW 1994 ten grondslag liggen:</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de weggebruikers en passagiers;</text:p>
              </text:list-item>
              <text:list-item text:style-override="id1-3-2-2-1-16-3">
                <text:number>•</text:number>
                <text:p text:style-name="al">het in stand houden van de weg en het waarborgen van de bruikbaarheid daarvan; </text:p>
              </text:list-item>
            </text:list>
            <text:p text:style-name="common-al">dat overeenkomstig artikel 24 BABW overleg is gepleegd met de politie eenheid Midden Nederland, team verkeer, cluster West Utrecht;</text:p>
            <text:p text:style-name="common-al">dat de door de korpschef van politie gemandateerde medewerker van politie eenheid Midden Nederland, team Verkeer, cluster West-Utrecht, positief is geadviseerd;</text:p>
            <text:p text:style-name="common-al">en dat de betreffende weg in eigendom en beheer is bij de gemeente Houten;</text:p>
            <text:p text:style-name="common-al"/>
            <text:p text:style-name="common-al">BESLUIT:</text:p>
            <text:list text:style-name="id1-3-2-2-1-22">
              <text:list-item text:style-override="id1-3-2-2-1-22-1">
                <text:number>1.</text:number>
                <text:p text:style-name="al">door middel van het plaatsen van verkeersborden E01 van bijlage 1 van het RVV 1990 met onderborden OB501 een parkeerverbod in te stellen tegenover de in- en uitrit van het fruitbedrijf aan de Waijensedijk 19; </text:p>
              </text:list-item>
              <text:list-item text:style-override="id1-3-2-2-1-22-2">
                <text:number>2.</text:number>
                <text:p text:style-name="al">conform bijgevoegde tekening;</text:p>
              </text:list-item>
              <text:list-item text:style-override="id1-3-2-2-1-22-3">
                <text:number>3.</text:number>
                <text:p text:style-name="al">dit besluit treedt in werking op de dag na die waarop het besluit bekend is gemaakt;</text:p>
              </text:list-item>
            </text:list>
            <text:p text:style-name="common-al">Een afschrift van dit besluit wordt verzonden aan: Politie Midden Nederland, West Utrecht, afdeling Verkeer en meldpunt Toezicht Openbare Ruimte. </text:p>
            <text:p text:style-name="last-al"/>
            <text:p text:style-name="tekst_bottom"/>
          </text:section>
        </text:section>
        <text:section text:name="regeling-sluiting_id1-3-2-3" text:style-name="regeling-sluiting">
          <text:section text:name="ondertekening_id1-3-2-3-1">
            <text:p><text:span text:style-name="functie">Houten, d.d. 28 december 2021</text:span></text:p>
            <text:p><text:span text:style-name="functie"/></text:p>
          </text:section>
          <text:section text:name="ondertekening_id1-3-2-3-2">
            <text:p><text:span text:style-name="functie"/></text:p>
            <text:p><text:span text:style-name="functie">Namens het college van burgemeester en wethouders van de gemeente Houten,</text:span></text:p>
            <text:p><text:span text:style-name="functie"/></text:p>
          </text:section>
          <text:section text:name="ondertekening_id1-3-2-3-3">
            <text:p><text:span text:style-name="functie"/></text:p>
            <text:p><text:span text:style-name="functie">de heer J. Bleijenberg</text:span></text:p>
            <text:p><text:span text:style-name="functie"/></text:p>
          </text:section>
          <text:section text:name="ondertekening_id1-3-2-3-4">
            <text:p><text:span text:style-name="functie"/></text:p>
            <text:p><text:span text:style-name="functie">Teammanager Voorbereiding en Ontwikkeling Beheer</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2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 en w.,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p>
          <text:p text:style-name="bezwaarschrift_al">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list text:style-name="id1-3-2-4-12">
            <text:list-item text:style-override="id1-3-2-4-12-1">
              <text:number>1.</text:number>
              <text:p text:style-name="al">Rechtbank Midden-Nederland, Postbus 16005, 3500 DA Utrecht</text:p>
            </text:list-item>
          </text:list>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85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Instellen parkeerverbod  - Waijensedijk 19</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stellen parkeerverbod tegenover in- en uitrit Waijensedijk 19 in Houten. </meta:user-defined>
    <meta:user-defined meta:name="OVERHEIDop.verkeersbordcode">E1</meta:user-defined>
    <dc:language>nl</dc:language>
    <meta:user-defined meta:name="OVERHEIDop.locatietype/OVERHEIDop.gebiedsmarkering">Adres</meta:user-defined>
    <meta:user-defined meta:name="DC.title">VERKEERSBESLUIT</meta:user-defined>
    <meta:user-defined meta:name="DCTERMS.W3CDTF/DCTERMS.available">2022-01-13</meta:user-defined>
    <meta:user-defined meta:name="OVERHEIDop.externeBijlage">Tekening parkeerverbod Waijensedijk|exb-2022-1639</meta:user-defined>
    <meta:user-defined meta:name="DCTERMS.W3CDTF/OVERHEIDop.jaargang">2022</meta:user-defined>
    <meta:user-defined meta:name="OVERHEIDop.publicationIssue">11852</meta:user-defined>
    <meta:user-defined meta:name="OVERHEIDop.GmbID/DC.identifier">gmb-2022-11852</meta:user-defined>
    <meta:user-defined meta:name="OVERHEIDop.versieInformatie"/>
  </office:meta>
</office:document-meta>
</file>